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1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yrelseprotokoll onsdagen den 12/9 2018</text:p>
      <text:p text:style-name="P3"/>
      <text:p text:style-name="P1">Närvarande: Weine Johansson, Alf Thorebring, Mats Thorebring, Ove Sundeborn, Voktor Gustavsson, Jan-Erik Johansson, Håkan Lindgren och Anders Gunnar.</text:p>
      <text:p text:style-name="P1"/>
      <text:list xml:id="list27717160" text:style-name="L1">
        <text:list-item>
          <text:list>
            <text:list-item>
              <text:list>
                <text:list-item>
                  <text:p text:style-name="P2">Mötet Öppnades av Håkan Lindgren.</text:p>
                </text:list-item>
                <text:list-item>
                  <text:p text:style-name="P2">Som ordförande valdes Håkan Lindgren och sekreterare valdes Ove Sundeborn</text:p>
                </text:list-item>
                <text:list-item>
                  <text:p text:style-name="P2">Till justeringsman valdes Mats Thorebring.</text:p>
                </text:list-item>
                <text:list-item>
                  <text:p text:style-name="P2">Ekonomi: På kontot finns 123003:-</text:p>
                </text:list-item>
                <text:list-item>
                  <text:p text:style-name="P2">Skördemarkaden Asby. Mats Thorebring kör med vagn. Fredrik Fridlund tar med olika maskiner. Ove, Oskar, Hugo och Algot tar med sig traktorer och redskap.</text:p>
                </text:list-item>
                <text:list-item>
                  <text:p text:style-name="P2">Vi är bjudna till Hjältevad den 6/10. För plöjning. Vallnäs kl 10-14. Dom som är intresserade följer med.</text:p>
                </text:list-item>
                <text:list-item>
                  <text:p text:style-name="P2">Tisdagen den 18/9 Pensionärsförening med Iren Arvidsson. Bernt och Kurt tar hand om dem.</text:p>
                </text:list-item>
                <text:list-item>
                  <text:p text:style-name="P2">Torsdagen den 20/9. Polisen ca 20 stycken. Kl 10. Enbart kaffe till alla. Jan-Erik och Weine tar hand om dem.</text:p>
                </text:list-item>
                <text:list-item>
                  <text:p text:style-name="P2">Onsdagen 17/10 kl 18.30 Rödjans samhällsförening. Vill ha ostmacka och mösatörva och kaffe 100:-st. Inkl entre.</text:p>
                </text:list-item>
                <text:list-item>
                  <text:p text:style-name="P2">Håkan har pratat med banken om våra resterade pengar, får besked i morgon. Vi bryr oss inte om att göra iordning bärgaren. God känt att Esbjörn inhandlar en flaggstång 12 meters för 4000:-</text:p>
                </text:list-item>
                <text:list-item>
                  <text:p text:style-name="P2">Mötet avslutades av Håkan Lindgren.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><text:tab/><text:tab/>Sekreterare<text:tab/><text:tab/><text:tab/><text:tab/> <text:s text:c="3"/>Justerare</text:p>
      <text:p text:style-name="P1"/>
      <text:p text:style-name="P1"><text:s text:c="8"/>….................................. <text:s text:c="16"/>…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9-21T07:51:07.97</meta:creation-date>
    <meta:document-statistic meta:table-count="0" meta:image-count="0" meta:object-count="0" meta:page-count="1" meta:paragraph-count="15" meta:word-count="195" meta:character-count="1317"/>
    <dc:date>2018-09-21T08:06:30.92</dc:date>
    <meta:editing-duration>PT00H00M12S</meta:editing-duration>
    <meta:editing-cycles>1</meta:editing-cycles>
    <meta:generator>OpenOffice.org/3.0$Win32 OpenOffice.org_project/300m9$Build-9358</meta:generator>
    <meta:user-defined meta:name="Information 1"/>
    <meta:user-defined meta:name="Information 2"/>
    <meta:user-defined meta:name="Information 3"/>
    <meta:user-defined meta:name="Information 4"/>
  </office:meta>
</office:document-meta>
</file>